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Arial" style:font-name-complex="Arial"/>
    </style:style>
    <style:style style:name="P3" style:family="paragraph" style:parent-style-name="Textkörper_20_2">
      <style:text-properties style:font-name="Arial" fo:font-size="12pt" style:font-size-asian="12pt" style:font-name-complex="Arial" style:font-size-complex="12pt"/>
    </style:style>
    <style:style style:name="P4" style:family="paragraph" style:parent-style-name="Textkörper_20_2">
      <style:text-properties style:font-name="Arial" style:font-name-complex="Arial"/>
    </style:style>
    <style:style style:name="P5"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6" style:family="paragraph" style:parent-style-name="Standard">
      <style:text-properties style:font-name="Arial" fo:font-size="12pt" fo:font-weight="bold" style:font-size-asian="12pt" style:font-weight-asian="bold" style:font-name-complex="Arial"/>
    </style:style>
    <style:style style:name="P7" style:family="paragraph" style:parent-style-name="Standard">
      <style:text-properties style:font-name="Arial" fo:font-size="12pt" style:font-size-asian="12pt" style:font-name-complex="Arial"/>
    </style:style>
    <style:style style:name="P8" style:family="paragraph" style:parent-style-name="Standard">
      <style:text-properties style:font-name="Arial" fo:font-size="12pt" officeooo:paragraph-rsid="001cdf8b" style:font-size-asian="12pt" style:font-name-complex="Arial"/>
    </style:style>
    <style:style style:name="P9" style:family="paragraph" style:parent-style-name="Standard">
      <style:text-properties style:font-name="Arial" fo:font-size="12pt" officeooo:paragraph-rsid="001d6029" style:font-size-asian="12pt" style:font-name-complex="Arial"/>
    </style:style>
    <style:style style:name="P10" style:family="paragraph" style:parent-style-name="Standard">
      <style:text-properties fo:background-color="transparent"/>
    </style:style>
    <style:style style:name="P11" style:family="paragraph" style:parent-style-name="Standard">
      <style:text-properties style:use-window-font-color="true" style:font-name="Arial" fo:font-size="12pt" fo:language="de" fo:country="DE" officeooo:paragraph-rsid="001d6029" style:font-name-asian="Times New Roman" style:font-size-asian="12pt" style:font-name-complex="Arial" style:font-size-complex="10pt" style:language-complex="ar" style:country-complex="SA"/>
    </style:style>
    <style:style style:name="P12" style:family="paragraph" style:parent-style-name="Standard">
      <style:text-properties officeooo:paragraph-rsid="001d6029"/>
    </style:style>
    <style:style style:name="P13" style:family="paragraph" style:parent-style-name="Standard">
      <style:text-properties officeooo:paragraph-rsid="001f1686"/>
    </style:style>
    <style:style style:name="P14" style:family="paragraph" style:parent-style-name="Standard">
      <style:text-properties officeooo:paragraph-rsid="001f576d"/>
    </style:style>
    <style:style style:name="P15" style:family="paragraph" style:parent-style-name="Standard" style:master-page-name="Standard">
      <style:paragraph-properties style:page-number="auto"/>
      <style:text-properties style:font-name="Arial" fo:font-size="12pt" style:text-underline-style="solid" style:text-underline-width="auto" style:text-underline-color="font-color" fo:font-weight="bold" style:font-size-asian="12pt" style:font-weight-asian="bold" style:font-name-complex="Arial"/>
    </style:style>
    <style:style style:name="P16" style:family="paragraph" style:parent-style-name="Standard">
      <style:text-properties style:font-name="Arial" fo:font-size="12pt" style:font-size-asian="12pt" style:font-name-complex="Arial"/>
    </style:style>
    <style:style style:name="P17" style:family="paragraph" style:parent-style-name="Standard">
      <style:text-properties style:font-name="Arial" fo:font-size="12pt" officeooo:paragraph-rsid="001d6029" style:font-size-asian="12pt" style:font-name-complex="Arial"/>
    </style:style>
    <style:style style:name="P18" style:family="paragraph" style:parent-style-name="Standard">
      <style:text-properties style:font-name="Arial" fo:font-size="12pt" fo:font-weight="bold" officeooo:paragraph-rsid="001d6029" style:font-size-asian="12pt" style:font-weight-asian="bold" style:font-name-complex="Arial"/>
    </style:style>
    <style:style style:name="T1" style:family="text">
      <style:text-properties fo:font-weight="bold" style:font-weight-asian="bold"/>
    </style:style>
    <style:style style:name="T2" style:family="text">
      <style:text-properties fo:font-weight="bold" officeooo:rsid="001cdf8b" style:font-weight-asian="bold"/>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1cdf8b" style:font-size-asian="12pt" style:font-name-complex="Arial" style:font-size-complex="12pt"/>
    </style:style>
    <style:style style:name="T6" style:family="text">
      <style:text-properties style:font-name="Arial" fo:font-size="12pt" officeooo:rsid="001cdf8b" style:font-size-asian="12pt" style:font-name-complex="Arial"/>
    </style:style>
    <style:style style:name="T7" style:family="text">
      <style:text-properties style:font-name="Arial" fo:font-size="12pt" officeooo:rsid="001f1686" style:font-size-asian="12pt" style:font-name-complex="Arial"/>
    </style:style>
    <style:style style:name="T8" style:family="text">
      <style:text-properties style:font-name="Arial" fo:font-size="12pt" officeooo:rsid="001f576d" style:font-size-asian="12pt" style:font-name-complex="Arial"/>
    </style:style>
    <style:style style:name="T9" style:family="text">
      <style:text-properties style:font-name="Arial" fo:font-size="12pt" officeooo:rsid="00213bb5" style:font-size-asian="12pt" style:font-name-complex="Arial"/>
    </style:style>
    <style:style style:name="T10" style:family="text">
      <style:text-properties style:font-name="Arial" fo:font-size="12pt" fo:background-color="#ffff00" loext:char-shading-value="0" style:font-size-asian="12pt" style:font-name-complex="Arial"/>
    </style:style>
    <style:style style:name="T11" style:family="text">
      <style:text-properties style:font-name="Arial" fo:font-size="12pt" officeooo:rsid="001cdf8b" fo:background-color="#ffff00" loext:char-shading-value="0" style:font-size-asian="12pt" style:font-name-complex="Arial"/>
    </style:style>
    <style:style style:name="T12" style:family="text">
      <style:text-properties style:font-name="Arial" fo:font-size="12pt" fo:background-color="transparent" loext:char-shading-value="0" style:font-size-asian="12pt" style:font-name-complex="Arial"/>
    </style:style>
    <style:style style:name="T13" style:family="text">
      <style:text-properties style:font-name="Arial" fo:font-size="12pt" officeooo:rsid="001cdf8b" fo:background-color="transparent" loext:char-shading-value="0" style:font-size-asian="12pt" style:font-name-complex="Arial"/>
    </style:style>
    <style:style style:name="T14" style:family="text">
      <style:text-properties style:font-name="Arial" fo:font-size="12pt" fo:background-color="#fff200" loext:char-shading-value="0" style:font-size-asian="12pt" style:font-name-complex="Arial"/>
    </style:style>
    <style:style style:name="T15" style:family="text">
      <style:text-properties style:font-name="Arial" style:font-name-complex="Arial"/>
    </style:style>
    <style:style style:name="T16" style:family="text">
      <style:text-properties style:font-name="Arial" officeooo:rsid="001cdf8b" style:font-name-complex="Arial"/>
    </style:style>
    <style:style style:name="T17" style:family="text">
      <style:text-properties fo:color="#ff0000" style:font-name="Arial" fo:font-size="12pt" style:font-size-asian="12pt" style:font-name-complex="Arial"/>
    </style:style>
    <style:style style:name="T18" style:family="text">
      <style:text-properties officeooo:rsid="001cdf8b"/>
    </style:style>
    <style:style style:name="T19" style:family="text">
      <style:text-properties fo:background-color="#fff200" loext:char-shading-value="0"/>
    </style:style>
    <style:style style:name="T20" style:family="text">
      <style:text-properties fo:background-color="#fff200" loext:char-shading-value="0"/>
    </style:style>
    <style:style style:name="T21" style:family="text">
      <style:text-properties officeooo:rsid="001d6029"/>
    </style:style>
    <style:style style:name="T22" style:family="text">
      <style:text-properties style:use-window-font-color="true" style:font-name="Arial" fo:font-size="12pt" fo:language="de" fo:country="DE" style:font-name-asian="Times New Roman" style:font-size-asian="12pt" style:font-name-complex="Arial" style:font-size-complex="10pt" style:language-complex="ar" style:country-complex="SA"/>
    </style:style>
    <style:style style:name="T23" style:family="text">
      <style:text-properties style:use-window-font-color="true" style:font-name="Arial" fo:font-size="12pt" fo:language="de" fo:country="DE" fo:font-weight="normal" style:font-name-asian="Times New Roman" style:font-size-asian="12pt" style:font-name-complex="Arial" style:font-size-complex="10pt" style:language-complex="ar" style:country-complex="SA"/>
    </style:style>
    <style:style style:name="T24" style:family="text">
      <style:text-properties style:use-window-font-color="true" style:font-name="Arial" fo:font-size="12pt" fo:language="de" fo:country="DE" fo:font-weight="normal" officeooo:rsid="001f576d" style:font-name-asian="Times New Roman" style:font-size-asian="12pt" style:font-name-complex="Arial" style:font-size-complex="10pt" style:language-complex="ar" style:country-complex="SA"/>
    </style:style>
    <style:style style:name="T25" style:family="text">
      <style:text-properties officeooo:rsid="001f1686"/>
    </style:style>
    <style:style style:name="T26" style:family="text">
      <style:text-properties officeooo:rsid="00213b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tzung des Vereins </text:p>
      <text:p text:style-name="P5"/>
      <text:p text:style-name="P6">§ 1 Name und Sitz des Vereins</text:p>
      <text:p text:style-name="P13"><text:span text:style-name="T3">1. Der Verein führt den Namen</text:span><text:span text:style-name="T22"> „</text:span><text:span text:style-name="Strong_20_Emphasis"><text:span text:style-name="T23">Psychedelic Society Germany“ </text:span></text:span><text:span text:style-name="T3">e.V. und ist im Vereinsregister….. unter der Nummer ... <text:s/>eingetragen.</text:span></text:p>
      <text:p text:style-name="P7"/>
      <text:p text:style-name="P7">2. Sein Sitz ist in <text:span text:style-name="T25">Berlin.</text:span></text:p>
      <text:p text:style-name="P7"/>
      <text:p text:style-name="P7">3. Das Geschäftsjahr ist das Kalenderjahr.</text:p>
      <text:p text:style-name="P7"/>
      <text:p text:style-name="P7"/>
      <text:p text:style-name="P6">§ 2 Ziel und Zweck des Vereins</text:p>
      <text:p text:style-name="P7">1. Der Verein verfolgt ausschließlich und unmittelbar gemeinnützige Zwecke im Sinne des Abschnitts „Steuerbegünstigte Zwecke“ der Abgabeordnung. …...</text:p>
      <text:p text:style-name="P7"/>
      <text:p text:style-name="P14"><text:span text:style-name="T3">2. Ziel und Zweck des Vereins ist die </text:span><text:span text:style-name="T8">sachliche Auseinandersetzung </text:span><text:span text:style-name="T9">mit...</text:span></text:p>
      <text:p text:style-name="P14"><text:span text:style-name="T8">Dies wird erreicht durch die </text:span><text:span text:style-name="T3">Planung, Förderung und Durchführung von </text:span><text:span text:style-name="T7">Informations- und Bildungsveranstaltungen, z. B. den Psychedelischen Salons, Tagesworkshops und Kongressen, die sich mit der Verwendung psychedelischer Substanzen in Therapie, Forschung, </text:span><text:span text:style-name="T8">Kunst und Kultur beschäftigen. Darüber hinaus nimmt die </text:span><text:span text:style-name="Strong_20_Emphasis"><text:span text:style-name="T24">Psychedelic Society Germany einen wichtigen Platz in der Prävention gesundheitlicher Schäden, welche durch den unsachgemäßen Gebrauch psychedelischer Substanzen entstehen können, ein.</text:span></text:span></text:p>
      <text:p text:style-name="P7"/>
      <text:p text:style-name="P7"><text:span text:style-name="T26">(</text:span>3. Der Verein leistet Aufklärung zu den Themen <text:span text:style-name="T26">)</text:span></text:p>
      <text:p text:style-name="P7"/>
      <text:p text:style-name="Standard"><text:span text:style-name="T3">4. Die Mittel des Vereins dürfen nur für die satzungsgemäßen Zwecke verwendet werden. Die Mit</text:span><text:span text:style-name="T6">glieder</text:span><text:span text:style-name="T3"> dürfen in ihrer Eigenschaft als Mit</text:span><text:span text:style-name="T6">glieder</text:span><text:span text:style-name="T3"> keine Zuwendungen aus Mitteln des Vereins erhalten. </text:span><text:span text:style-name="T12">Die Mit</text:span><text:span text:style-name="T13">glieder </text:span><text:span text:style-name="T12">dürfen andere bezahlte Tätigkeiten im Verein ausüben.</text:span><text:span text:style-name="T3"> Die Mit</text:span><text:span text:style-name="T6">glieder</text:span><text:span text:style-name="T3"> dürfen bei ihrem Ausscheiden oder bei Auflösung oder Aufhebung des Vereins keine Anteile des Vereinsvermögens erhalten. Es darf keine Person durch Ausgaben, die dem Zweck des Vereins fremd sind, oder durch unverhältnismäßig hohe Vergütungen begünstigt werden. Der Verein ist selbstlos tätig, er verfolgt nicht in erster Linie</text:span><text:span text:style-name="T12"> eigenwirtschaftliche Zwecke.</text:span></text:p>
      <text:p text:style-name="P7"/>
      <text:p text:style-name="P7">5. Zur Erfüllung des Vereinszwecks kann der Verein eigene Einrichtungen betreiben.</text:p>
      <text:p text:style-name="P7"/>
      <text:p text:style-name="P7"/>
      <text:p text:style-name="P6">§ 3 Mit<text:span text:style-name="T18">glied</text:span>schaft</text:p>
      <text:p text:style-name="P7">1. Dem Verein können nur<text:span text:style-name="T20"> juristische</text:span> Personen beitreten. Diese müssen bereit sein, die Aufgaben und Ziele des Vereins zu fördern und zu unterstützen. </text:p>
      <text:p text:style-name="P7"/>
      <text:p text:style-name="P12"><text:span text:style-name="T3">2. Der Antrag auf Beitritt in den Verein ist schriftlich an den Vorstand zu richten. Über den Antrag wird innerhalb von </text:span><text:span text:style-name="T14">1/4 Jahr </text:span><text:span text:style-name="T3">entschieden.</text:span></text:p>
      <text:p text:style-name="P9"/>
      <text:p text:style-name="P12"><text:span text:style-name="T3">3. Ende der Mit</text:span><text:span text:style-name="T6">gliedsc</text:span><text:span text:style-name="T3">haft</text:span></text:p>
      <text:p text:style-name="P7">Durch schriftlich erklärten Austritt gegenüber dem Vorstand am Ende des Kalenderjahres.</text:p>
      <text:p text:style-name="P7">Durch Ausschlu<text:span text:style-name="T21">ss</text:span>, wenn d<text:span text:style-name="T18">as</text:span> Mit<text:span text:style-name="T18">glied</text:span> gegen die Ziele und die Aufgaben des Vereins verstößt oder den Bestand und die Tätigkeit des Vereins gefährdet oder behindert. Jedoch ist de<text:span text:style-name="T18">m</text:span> Mit<text:span text:style-name="T18">glied</text:span> eine Stellungnahme einzuräumen.</text:p>
      <text:p text:style-name="P2"><text:soft-page-break/>Durch Ausschlu<text:span text:style-name="T21">ss</text:span>, wenn die entrichteten Beiträge trotz wiederholter Mahnung nicht geleistet werden, maximal nach <text:span text:style-name="T19">einem Jahr</text:span> Fehlbeitrag.</text:p>
      <text:p text:style-name="P7">Bei juristischen Personen endet die Mit<text:span text:style-name="T18">glied</text:span>schaft ebenfalls durch die Auflösung.</text:p>
      <text:p text:style-name="P7"/>
      <text:p text:style-name="P7"/>
      <text:p text:style-name="P6">§ 4 Beiträge</text:p>
      <text:p text:style-name="P1"><text:span text:style-name="T15">1. Die Beitragshöhe wird von der Mit</text:span><text:span text:style-name="T16">gliederv</text:span><text:span text:style-name="T15">ersammlung durch eine Beitragsordnung geregelt.</text:span></text:p>
      <text:p text:style-name="P7"/>
      <text:p text:style-name="P7"/>
      <text:p text:style-name="P6">§ 5 Organe des Vereins</text:p>
      <text:p text:style-name="P8">1. Organe des Vereins sind die Mit<text:span text:style-name="T18">glieder</text:span>versammlung <text:span text:style-name="T18">und </text:span>der Vorstand. </text:p>
      <text:p text:style-name="P7"/>
      <text:p text:style-name="P7">2. Durch Beschlu<text:span text:style-name="T18">ss</text:span> der Mit<text:span text:style-name="T18">glieder</text:span>versammlung können weitere Organe gebildet werden.</text:p>
      <text:p text:style-name="P7"/>
      <text:p text:style-name="P7"/>
      <text:p text:style-name="P6">§ 6 <text:s/>Mit<text:span text:style-name="T18">glieder</text:span>versammlung</text:p>
      <text:p text:style-name="Standard"><text:span text:style-name="T3">1. Die Mit</text:span><text:span text:style-name="T6">glieder</text:span><text:span text:style-name="T3">versammlung findet </text:span><text:span text:style-name="T17">einmal jährlich/aller drei Jahre</text:span><text:span text:style-name="T3"> statt. Sie wird durch d</text:span><text:span text:style-name="T6">en</text:span><text:span text:style-name="T3"> Vorstand 4 Wochen vorher allen Mit</text:span><text:span text:style-name="T6">gliedern</text:span><text:span text:style-name="T3"> unter Bekanntgabe der Tagesordnung, des Ortes und des Termins </text:span><text:span text:style-name="T10">elektronisch </text:span><text:span text:style-name="T3">mitgeteilt. </text:span><text:span text:style-name="T10">Mit</text:span><text:span text:style-name="T11">glieder</text:span><text:span text:style-name="T10">, die keine Mailadresse haben, erhalten sie per Brief.</text:span></text:p>
      <text:p text:style-name="P7"/>
      <text:p text:style-name="P7">2. Ein Vorstand<text:span text:style-name="T18">smitglied</text:span> beruft eine außerordentliche Mit<text:span text:style-name="T18">glieder</text:span>versammlung ein, wenn es das Vereinsinteresse erfordert oder mind. 1/3 der Mit<text:span text:style-name="T18">glieder</text:span> dies schriftlich unter Angabe des Grundes und des Zweckes verlangen.</text:p>
      <text:p text:style-name="P7"/>
      <text:p text:style-name="P7">3. Jede<text:span text:style-name="T18">s</text:span> Mit<text:span text:style-name="T18">glied</text:span> kann beim Vorstand schriftlich beantragen, da<text:span text:style-name="T18">ss</text:span> weitere Angelegenheiten nachträglich auf die Tagesordnung gesetzt werden.</text:p>
      <text:p text:style-name="P7"/>
      <text:p text:style-name="P7">4. Dringlichkeitsanträge können vor der Mitfrauenversammlung angekündigt werden, wenn mind. 2/3 der Frauen dem Antrag zustimmen, wird der Antrag mit in die Tagesordnung aufgenommen.</text:p>
      <text:p text:style-name="P7"/>
      <text:p text:style-name="P7">5. Ein Versammlungsleiter ist zu benennen, <text:span text:style-name="T18">er </text:span>ergänzt die zusätzlichen Themen in der Tagesordnung durch Bekanntgabe.</text:p>
      <text:p text:style-name="P7"/>
      <text:p text:style-name="P7">6. Ein Protokollant wird durch d<text:span text:style-name="T18">en</text:span> Versammlungsleit<text:span text:style-name="T18">er</text:span> benannt.</text:p>
      <text:p text:style-name="P7"/>
      <text:p text:style-name="P7">7. Die Beschlüsse der Mit<text:span text:style-name="T18">glieder</text:span>versammlung werden in einem Protokoll schriftlich niedergelegt. Das Protokoll ist von eine<text:span text:style-name="T18">m</text:span> Vorstands<text:span text:style-name="T18">mitglied</text:span> zu unterzeichnen.</text:p>
      <text:p text:style-name="P7"/>
      <text:p text:style-name="P9">8. Für die Beschlu<text:span text:style-name="T18">ss</text:span>fassung genügt die einfache Mehrheit der Anwesenden. Bei Satzungsänderungen bedarf es der ¾ Mehrheit der Anwesenden.</text:p>
      <text:p text:style-name="P18"/>
      <text:p text:style-name="P18"/>
      <text:p text:style-name="P9"><text:span text:style-name="T1">§ 7 Aufgaben der Mit</text:span><text:span text:style-name="T2">glieder</text:span><text:span text:style-name="T1">versammlung</text:span></text:p>
      <text:p text:style-name="P7">1. Die Mit<text:span text:style-name="T18">glieder</text:span>versammlung wählt und entlastet den Vorstand.</text:p>
      <text:p text:style-name="P7"/>
      <text:p text:style-name="P7">2. Sie betraut den Vorstand mit Aufgaben.</text:p>
      <text:p text:style-name="P7"/>
      <text:p text:style-name="P7">3. Sie nimmt den Finanzbericht des Vorstandes entgegen.</text:p>
      <text:p text:style-name="P7"><text:soft-page-break/></text:p>
      <text:p text:style-name="P7">4. Sie beschließt grundsätzliche Angelegenheiten des Vereins und bestimmt Richtlinien der Vereinsarbeit.</text:p>
      <text:p text:style-name="P7"/>
      <text:p text:style-name="P7">5. Sie beschließt Satzungsänderungen und die Auflösung des Vereins.</text:p>
      <text:p text:style-name="P7"/>
      <text:p text:style-name="P7"/>
      <text:p text:style-name="P6"/>
      <text:p text:style-name="P6">§ 8 <text:s/>Der Vorstand</text:p>
      <text:p text:style-name="Standard"><text:span text:style-name="T4">1. Der Vorstand (im Sinne des §26 BGB) setzt sich zusammen aus mindestens <text:line-break/></text:span><text:span text:style-name="T5">2</text:span><text:span text:style-name="T4"> Vorstands</text:span><text:span text:style-name="T5">mitgliedern</text:span><text:span text:style-name="T4">. Davon vertreten 2 gemeinsam den Verein. Der Vorstand vertritt den Verein gerichtlich und außergerichtlich. Ggfs. können im Vorstand </text:span><text:span text:style-name="T5">Mitglieder</text:span><text:span text:style-name="T4"> beratend tätig sein. </text:span></text:p>
      <text:p text:style-name="P10"><text:span text:style-name="T3">Vorstandsarbeit ist immer ehrenamtlich. Die Vorstand</text:span><text:span text:style-name="T6">mitglieder</text:span><text:span text:style-name="T3"> dürfen andere bezahlte Tätigkeiten im Verein ausüben.</text:span></text:p>
      <text:p text:style-name="P3"/>
      <text:p text:style-name="Standard"><text:span text:style-name="T3">2. Die Vorstands</text:span><text:span text:style-name="T6">mitglieder</text:span><text:span text:style-name="T3"> werden einzeln von der Mit</text:span><text:span text:style-name="T6">glieder</text:span><text:span text:style-name="T3">versammlung für zwei Jahre gewählt. Gewählt ist, wer die einfache Mehrheit der Stimmen der anwesenden stimmberechtigten Mit</text:span><text:span text:style-name="T6">glieder</text:span><text:span text:style-name="T3"> auf sich vereint. Die Wiederwahl ist möglich.</text:span></text:p>
      <text:p text:style-name="P7"/>
      <text:p text:style-name="P4">3. Die Aufgabe des Vorstandes ist die Führung der laufenden Geschäfte des Vereins. Insbesondere führ<text:span text:style-name="T18">t</text:span> <text:span text:style-name="T18">er</text:span> die Beschlüsse der Mit<text:span text:style-name="T18">glieder</text:span>versammlung aus. Die Vorstands<text:span text:style-name="T18">mitglieder</text:span> können an die Mit<text:span text:style-name="T18">glieder</text:span> rechtsgeschäftliche Vollmacht erteilen.</text:p>
      <text:p text:style-name="P7"/>
      <text:p text:style-name="Standard"><text:span text:style-name="T3">4. Es finden </text:span><text:span text:style-name="T14">mindestens zweimal im Jahr</text:span><text:span text:style-name="T3"> Vorstandssitzungen statt. Dabei werden die Einladungen 14 Tage vorher unter Bekanntgabe der Tagesordnung verschickt.</text:span></text:p>
      <text:p text:style-name="Standard"><text:span text:style-name="T3">Weiterhin bereitet der Vorstand die Mit</text:span><text:span text:style-name="T6">glieder</text:span><text:span text:style-name="T3">versammlung vor.</text:span></text:p>
      <text:p text:style-name="P7"/>
      <text:p text:style-name="P7"/>
      <text:p text:style-name="P6">§ 9 Vereinsauflösung</text:p>
      <text:p text:style-name="Standard"><text:span text:style-name="T3">1. Für den Beschluss, den Verein aufzulösen, ist eine ¾ Mehrheit der in der Mit</text:span><text:span text:style-name="T6">gliedervers</text:span><text:span text:style-name="T3">ammlung </text:span><text:span text:style-name="T6">A</text:span><text:span text:style-name="T3">nwesenden erforderlich. Der Beschlu</text:span><text:span text:style-name="T6">ss</text:span><text:span text:style-name="T3"> kann nur <text:s/>nach rechtzeitiger Ankündigung in der Einladung zur eigens dafür vorgesehenen Mit</text:span><text:span text:style-name="T6">glieder</text:span><text:span text:style-name="T3">versammlung gefaßt werden.</text:span></text:p>
      <text:p text:style-name="P6"/>
      <text:p text:style-name="P11"><text:span text:style-name="T21">2</text:span>. Bei Auflösung oder Aufhebung des Vereins oder Änderung der Rechtsform oder bei</text:p>
      <text:p text:style-name="P11">Wegfall der steuerbegünstigten Zwecke fällt das Vereinsvermögen an die Stadt Berlin, die es ausschließlich und unmittelbar zur Förderung von Kunst und Kultur einzusetzen hat. Die Auflösungsversammlung kann Verwendungsbeschränkungen mit der</text:p>
      <text:p text:style-name="P11">Vermögensübergabe verbinden.</text:p>
      <text:p text:style-name="P11"><text:span text:style-name="T21">3</text:span>. Wird mit Auflösung des Vereins die Verschmelzung mit einem gleichartigen Verein oder Änderung der Rechtsform angestrebt, mit der ausschließlichen Verfolgung gleicher Ziele, geht das Vereinsvermögen auf den neuen Rechtsträger über.</text:p>
      <text:p text:style-name="P11">Ein gleichartiger Verein kann nur ein eingetragener, steuerbegünstigter Verein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Textkörper_20_2" style:display-name="Textkörper 2" style:family="paragraph" style:parent-style-name="Standard">
      <style:text-properties fo:font-size="12pt" style:font-size-asian="12pt"/>
    </style:style>
    <style:style style:name="Sprechblasen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tzung des Vereins FMGZ MEDEA  e.V.</dc:title>
    <meta:initial-creator>FGZ MEDEA</meta:initial-creator>
    <meta:creation-date>2016-05-20T12:27:00</meta:creation-date>
    <dc:date>2019-03-24T09:34:18.813801580</dc:date>
    <meta:print-date>2016-05-04T11:57:00</meta:print-date>
    <meta:editing-cycles>4</meta:editing-cycles>
    <meta:editing-duration>PT28M12S</meta:editing-duration>
    <meta:generator>LibreOffice/6.0.6.2$Linux_X86_64 LibreOffice_project/00m0$Build-2</meta:generator>
    <meta:document-statistic meta:table-count="0" meta:image-count="0" meta:object-count="0" meta:page-count="3" meta:paragraph-count="54" meta:word-count="896" meta:character-count="6623" meta:non-whitespace-character-count="5772"/>
  </office:meta>
</office:document-meta>
</file>